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Zelhem, Haitinkweg  6, het bouwen van een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 juni 2016 heeft de gemeente Bronckhorst een besluit genomen op de aanvraag voor een omgevingsvergunning. De aanvraag is geregistreerd onder nummer 2016-0857. De aanvraag gaat over het bouwen van een overkapping aan de Haitinkweg 6 in Zelhem. De vergunning is verzonden op 9 juni 2016. </text:p>
            <text:p text:style-name="common-al">Het besluit is genomen voor de activiteit:</text:p>
            <text:p text:style-name="common-al">•Bouwen: het bouwen van een bouwwerk (Wabo, art. 2.1, lid 1 onder a)</text:p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•</text:number>
                <text:p text:style-name="al">uw naam en adres</text:p>
              </text:list-item>
              <text:list-item text:style-override="id1-3-2-1-1-7-2">
                <text:number>•</text:number>
                <text:p text:style-name="al">de datum</text:p>
              </text:list-item>
              <text:list-item text:style-override="id1-3-2-1-1-7-3">
                <text:number>•</text:number>
                <text:p text:style-name="al">een omschrijving (of een kopie) van het besluit waartegen u bezwaar maakt</text:p>
              </text:list-item>
              <text:list-item text:style-override="id1-3-2-1-1-7-4">
                <text:number>•</text:number>
                <text:p text:style-name="al">redenen voor het maken van bezwaar</text:p>
              </text:list-item>
              <text:list-item text:style-override="id1-3-2-1-1-7-5">
                <text:number>•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Nr. 76616</text:span><text:line-break/><text:date style:data-style-name="dag" text:fixed="true" text:date-value="2016-06-13"/><text:line-break/><text:date style:data-style-name="jaar" text:fixed="true" text:date-value="2016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6616</text:span><text:date style:data-style-name="nicedate" text:fixed="true" text:date-value="2016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6616</text:span><text:date style:data-style-name="nicedate" text:fixed="true" text:date-value="2016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elhem, Haitinkweg  6, het bouwen van een overkapp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3</meta:user-defined>
    <meta:user-defined meta:name="OVERHEIDop.publicationIssue">76616</meta:user-defined>
    <meta:user-defined meta:name="OVERHEIDop.GmbID/DC.identifier">gmb-2016-7661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ronckhorst</meta:user-defined>
    <meta:user-defined meta:name="OVERHEID.Informatietype/DC.type">officiële publicatie</meta:user-defined>
    <dc:language>nl</dc:language>
    <meta:user-defined meta:name="OVERHEID.PostcodeHuisnummer/OVERHEIDop.postcodeHuisnummer">7021KB 6</meta:user-defined>
    <meta:user-defined meta:name="OVERHEIDop.woonplaats">Zelhem</meta:user-defined>
    <meta:user-defined meta:name="OVERHEIDop.straatnaam">Haitinkweg</meta:user-defined>
    <meta:user-defined meta:name="OVERHEID.Gemeente/OVERHEID.authority">Bronckhorst</meta:user-defined>
    <meta:user-defined meta:name="OVERHEID.Gemeente/DCTERMS.publisher">Bronckhorst</meta:user-defined>
    <meta:user-defined meta:name="OVERHEIDgvop.Informatietype/DC.type">Beschikkingen | afhandeling</meta:user-defined>
    <meta:user-defined meta:name="OVERHEIDop.externeBijlage">vergunning|exb-2016-19645</meta:user-defined>
    <meta:user-defined meta:name="OVERHEIDop.externeBijlage">03_14-4-2016|exb-2016-19646</meta:user-defined>
    <meta:user-defined meta:name="OVERHEIDop.externeBijlage">deel_A_stat.ber|exb-2016-19647</meta:user-defined>
    <meta:user-defined meta:name="OVERHEIDop.externeBijlage">publiceerbare aanvraag|exb-2016-19648</meta:user-defined>
    <meta:user-defined meta:name="OVERHEIDop.externeBijlage">overkapping_potstal_en_ligboxenstal|exb-2016-19649</meta:user-defined>
    <meta:user-defined meta:name="OVERHEIDop.externeBijlage">deel_B_bijlagen|exb-2016-19650</meta:user-defined>
    <meta:user-defined meta:name="OVERHEIDop.externeBijlage">overzichten|exb-2016-19651</meta:user-defined>
    <meta:user-defined meta:name="OVERHEIDop.externeBijlage">B-04_14-4-2016|exb-2016-19652</meta:user-defined>
    <meta:user-defined meta:name="OVERHEIDop.externeBijlage">B-05_14-4-2016|exb-2016-19653</meta:user-defined>
    <meta:user-defined meta:name="OVERHEID.EPSG28992/DC.spatial">220361 445602</meta:user-defined>
    <meta:user-defined meta:name="OVERHEIDop.versieInformatie"/>
  </office:meta>
</office:document-meta>
</file>