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1e 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ijsterhuizen 31<text:span text:style-name="sup">e</text:span> straat ongenummerd, 6604 LV Wijchen, het bouwen van een bedrijfspand, een hekwerk en vier vlaggenstokken, en het aanleggen van twee inritten, 2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661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1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1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31e 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613</meta:user-defined>
    <meta:user-defined meta:name="OVERHEIDop.GmbID/DC.identifier">gmb-2016-7661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meta:user-defined>
    <meta:user-defined meta:name="OVERHEIDop.woonplaats">Wijchen</meta:user-defined>
    <meta:user-defined meta:name="OVERHEIDop.straatnaam">Oude Smalleste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1456 425767</meta:user-defined>
    <meta:user-defined meta:name="OVERHEIDop.versieInformatie"/>
  </office:meta>
</office:document-meta>
</file>