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Irisstraat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Irisstraat 30 te Baarn</text:span> (3742 TP) het plaatsen van een dakopbouw (20-01-2016)</text:span>
            </text:span>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span text:style-name="nadrukvet">
              <text:span text:style-name="nadrukvet"/>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7661</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61</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61</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Irisstraat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661</meta:user-defined>
    <meta:user-defined meta:name="OVERHEIDop.GmbID/DC.identifier">gmb-2016-76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TP 30</meta:user-defined>
    <meta:user-defined meta:name="OVERHEIDop.woonplaats">Baarn</meta:user-defined>
    <meta:user-defined meta:name="OVERHEIDop.straatnaam">Iris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920 468424</meta:user-defined>
    <meta:user-defined meta:name="OVERHEIDop.versieInformatie"/>
  </office:meta>
</office:document-meta>
</file>