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voor het bouwen van een winkelpand: Dokter Bardetplaats 10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Dokter Bardetplaats 10, 7001 DV</text:p>
            <text:p text:style-name="common-al">Omschrijving:		bouwen van een winkelpand</text:p>
            <text:p text:style-name="common-al">Dossiernummer:	20160123</text:p>
            <text:p text:style-name="common-al">Datum verzending:	9 juni 2016</text:p>
            <text:p text:style-name="last-al">Vanaf dinsdag 14 juni 2016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maandag 25 juli 2016)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660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0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0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voor het bouwen van een winkelpand: Dokter Bardetplaats 10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608</meta:user-defined>
    <meta:user-defined meta:name="OVERHEIDop.GmbID/DC.identifier">gmb-2016-766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1DV</meta:user-defined>
    <meta:user-defined meta:name="OVERHEIDop.woonplaats">Doetinchem</meta:user-defined>
    <meta:user-defined meta:name="OVERHEIDop.straatnaam">Dokter Bardetplaats</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7479 442413</meta:user-defined>
    <meta:user-defined meta:name="OVERHEIDop.versieInformatie"/>
  </office:meta>
</office:document-meta>
</file>