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226, 1546218, uitbreiden bedrijfshal, kappen bomen en aanleggen of veranderen van in- of uitrit, 7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60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0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0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226, 1546218, uitbreiden bedrijfshal, kappen bomen en aanleggen of veranderen van in- of uitrit, 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01</meta:user-defined>
    <meta:user-defined meta:name="OVERHEIDop.GmbID/DC.identifier">gmb-2016-7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BS</meta:user-defined>
    <meta:user-defined meta:name="OVERHEIDop.woonplaats">Almelo</meta:user-defined>
    <meta:user-defined meta:name="OVERHEIDop.straatnaam">Wierde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8749 486031</meta:user-defined>
    <meta:user-defined meta:name="OVERHEIDop.versieInformatie"/>
  </office:meta>
</office:document-meta>
</file>