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avel A 111, plaatsen van een tijdelijke noodopvang voor het huisvesten van 300 asielzoekers, plaatsen van een hekwerk en het maken van een uitweg op Floriadepark 3, 3A en 3B, (met een instandhoudingstermijn van maximaal 6 maanden), datum besluit 19-01-2016, (kenmerk 2015-00541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vanaf een dag na besluitdatum gedurende zes weken ter inzage in het Raadhuis van de gemeente Haarlemmermeer.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dit is datum toezending aan de aanvrager) in werking. Het indienen van bezwaar schorst de werking van de vergunning niet. Indien er sprake is van een spoedeisend belang kan een voorlopige voorziening worden gevraagd.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6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6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avel A 111, plaatsen van een tijdelijke noodopvang voor het huisvesten van 300 asielzoekers, plaatsen van een hekwerk en het maken van een uitweg op Floriadepark 3, 3A en 3B, (met een instandhoudingstermijn van maximaal 6 maanden), datum besluit 19-01-2016, (kenmerk 2015-0054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60</meta:user-defined>
    <meta:user-defined meta:name="OVERHEIDop.GmbID/DC.identifier">gmb-2016-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op.externeBijlage">exb-2016-1995</meta:user-defined>
    <meta:user-defined meta:name="OVERHEIDop.externeBijlage">exb-2016-1996</meta:user-defined>
    <meta:user-defined meta:name="OVERHEID.EPSG28992/DC.spatial">107870 479488</meta:user-defined>
    <meta:user-defined meta:name="OVERHEIDop.versieInformatie"/>
  </office:meta>
</office:document-meta>
</file>