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noeckgensheuvel 61, het legaliseren van een dakkapel op het achterdakvlak van de woning, 3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61, het legaliseren van een dakkapel op het achterdakvlak van de woning, 31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9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9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noeckgensheuvel 61, het legaliseren van een dakkapel op het achterdakvlak van de woning, 3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99</meta:user-defined>
    <meta:user-defined meta:name="OVERHEIDop.GmbID/DC.identifier">gmb-2016-76599</meta:user-defined>
    <meta:user-defined meta:name="OVERHEID.TaxonomieBeleidsagenda/OVERHEID.category">Huisvesting | Organisatie en beleid</meta:user-defined>
    <meta:user-defined meta:name="OVERHEIDop.referentienummer">10086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L 61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33 461686</meta:user-defined>
    <meta:user-defined meta:name="OVERHEIDop.versieInformatie"/>
  </office:meta>
</office:document-meta>
</file>