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edeboerslaan 3, 1649960, bouwen kippenverblijf, 7 jun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7659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59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59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edeboerslaan 3, 1649960, bouwen kippenverblijf, 7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593</meta:user-defined>
    <meta:user-defined meta:name="OVERHEIDop.GmbID/DC.identifier">gmb-2016-765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6HS 3</meta:user-defined>
    <meta:user-defined meta:name="OVERHEIDop.woonplaats">Almelo</meta:user-defined>
    <meta:user-defined meta:name="OVERHEIDop.straatnaam">Ledeboerslaa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0423 485197</meta:user-defined>
    <meta:user-defined meta:name="OVERHEIDop.versieInformatie"/>
  </office:meta>
</office:document-meta>
</file>