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 Incheonweg en Pudongweg, Rozenburg, Expeditors International B.V., een vergunning voor de bouw van fase 2 van het bouwplan Expeditors SLP, 22-01-2016, zaak 21958 (verleend op 19-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5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65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 Incheonweg en Pudongweg, Rozenburg, Expeditors International B.V., een vergunning voor de bouw van fase 2 van het bouwplan Expeditors SLP, 22-01-2016, zaak 21958 (verleend op 19-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659</meta:user-defined>
    <meta:user-defined meta:name="OVERHEIDop.GmbID/DC.identifier">gmb-2016-7659</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7EK 7</meta:user-defined>
    <meta:user-defined meta:name="OVERHEIDop.woonplaats">Rozenburg</meta:user-defined>
    <meta:user-defined meta:name="OVERHEIDop.straatnaam">Incheon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0638 476198</meta:user-defined>
    <meta:user-defined meta:name="OVERHEIDop.versieInformatie"/>
  </office:meta>
</office:document-meta>
</file>