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t.h.v. nr.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-06-2016</text:p>
            <text:p text:style-name="common-al">Activiteit: kappen van drie bomen</text:p>
            <text:p text:style-name="common-al">WABO-nummer: OV 2016074 </text:p>
            <text:p text:style-name="common-al">Datum ontvangst aanvraag: 06-06-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6588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8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8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portlaan t.h.v. nr. 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588</meta:user-defined>
    <meta:user-defined meta:name="OVERHEIDop.GmbID/DC.identifier">gmb-2016-765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P 6</meta:user-defined>
    <meta:user-defined meta:name="OVERHEIDop.woonplaats">Bunnik</meta:user-defined>
    <meta:user-defined meta:name="OVERHEIDop.straatnaam">Sport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886 453353</meta:user-defined>
    <meta:user-defined meta:name="OVERHEIDop.versieInformatie"/>
  </office:meta>
</office:document-meta>
</file>