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Bisschopsweg 121, het tijdelijk plaatsen van een afvalcontainer op de openbare weg, 30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Bisschopsweg 121, het tijdelijk plaatsen van een afvalcontainer op de openbare weg, 30-05-2016. Rechtsmiddel: Bezwaar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58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8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8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Bisschopsweg 121, het tijdelijk plaatsen van een afvalcontainer op de openbare weg, 30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587</meta:user-defined>
    <meta:user-defined meta:name="OVERHEIDop.GmbID/DC.identifier">gmb-2016-76587</meta:user-defined>
    <meta:user-defined meta:name="OVERHEID.TaxonomieBeleidsagenda/OVERHEID.category">Verkeer | Organisatie en beleid</meta:user-defined>
    <meta:user-defined meta:name="OVERHEIDop.referentienummer">100858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BS 121</meta:user-defined>
    <meta:user-defined meta:name="OVERHEIDop.woonplaats">Amersfoort</meta:user-defined>
    <meta:user-defined meta:name="OVERHEIDop.straatnaam">Bisschops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88 462493</meta:user-defined>
    <meta:user-defined meta:name="OVERHEIDop.versieInformatie"/>
  </office:meta>
</office:document-meta>
</file>