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 Dennenlaan 63, 1161 CL ZWANENBURG, Dönerhuis Zwanenburg 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>De melding betreft  het wijzigen van het horecabedrijf door het plaatsen van een afvoerkanaal ten behoeve van de afzuiging van de bakdam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658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 Dennenlaan 63, 1161 CL ZWANENBURG, Dönerhuis Zwanenburg 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82</meta:user-defined>
    <meta:user-defined meta:name="OVERHEIDop.GmbID/DC.identifier">gmb-2016-76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CL 63</meta:user-defined>
    <meta:user-defined meta:name="OVERHEIDop.woonplaats">Zwanenburg</meta:user-defined>
    <meta:user-defined meta:name="OVERHEIDop.straatnaam">Denne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1607 488043</meta:user-defined>
    <meta:user-defined meta:name="OVERHEIDop.versieInformatie"/>
  </office:meta>
</office:document-meta>
</file>