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Louwe, A.M., Buys Ballotsingel 10, 2922 HE,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Louwe, A.M.</text:p>
            <text:p text:style-name="common-al">
            <text:span text:style-name="nadrukvet">Adres </text:span>Buys Ballotsingel 10 </text:p>
            <text:p text:style-name="common-al">
            <text:span text:style-name="nadrukvet">Postcode </text:span>2922 HE </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last-al">
            <text:span text:style-name="nadrukvet">De geplande datum van uitschrijving is 8 jun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6579</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79</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79</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Louwe, A.M., Buys Ballotsingel 10, 2922 H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579</meta:user-defined>
    <meta:user-defined meta:name="OVERHEIDop.GmbID/DC.identifier">gmb-2016-765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HE 10</meta:user-defined>
    <meta:user-defined meta:name="OVERHEIDop.woonplaats">Krimpen aan den IJssel</meta:user-defined>
    <meta:user-defined meta:name="OVERHEIDop.straatnaam">Buys Ballotsingel</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0175 436617</meta:user-defined>
    <meta:user-defined meta:name="OVERHEIDop.versieInformatie"/>
  </office:meta>
</office:document-meta>
</file>