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oijers, B., Koopvaart 5, 2922 D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Roijers, B.</text:p>
            <text:p text:style-name="common-al">
            <text:span text:style-name="nadrukvet">Adres </text:span>Koopvaart 5 </text:p>
            <text:p text:style-name="common-al">
            <text:span text:style-name="nadrukvet">Postcode </text:span>2922 DK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6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oijers, B., Koopvaart 5, 2922 DK,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68</meta:user-defined>
    <meta:user-defined meta:name="OVERHEIDop.GmbID/DC.identifier">gmb-2016-76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meta:user-defined>
    <meta:user-defined meta:name="OVERHEIDop.woonplaats">Krimpen aan den IJssel</meta:user-defined>
    <meta:user-defined meta:name="OVERHEIDop.straatnaam">Koopvaar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870 437045</meta:user-defined>
    <meta:user-defined meta:name="OVERHEIDop.versieInformatie"/>
  </office:meta>
</office:document-meta>
</file>