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entelaan 24, 1650197, wijzigen bestemmingsplan (tbv uitvaartverzorging), 3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655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5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5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wentelaan 24, 1650197, wijzigen bestemmingsplan (tbv uitvaartverzorging), 3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557</meta:user-defined>
    <meta:user-defined meta:name="OVERHEIDop.GmbID/DC.identifier">gmb-2016-76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RE 24</meta:user-defined>
    <meta:user-defined meta:name="OVERHEIDop.woonplaats">Almelo</meta:user-defined>
    <meta:user-defined meta:name="OVERHEIDop.straatnaam">Twente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163 483521</meta:user-defined>
    <meta:user-defined meta:name="OVERHEIDop.versieInformatie"/>
  </office:meta>
</office:document-meta>
</file>