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Hoefsmiderf 5, het tijdelijk plaatsen van een afvalcontainer op de openbare weg, 01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Vergunning voor tijdelijk gebruik van de weg, Hoefsmiderf 5, het tijdelijk plaatsen van een afvalcontainer op de openbare weg, 01-06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5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Vergunning voor tijdelijk gebruik van de weg, Hoefsmiderf 5, het tijdelijk plaatsen van een afvalcontainer op de openbare weg, 01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53</meta:user-defined>
    <meta:user-defined meta:name="OVERHEIDop.GmbID/DC.identifier">gmb-2016-76553</meta:user-defined>
    <meta:user-defined meta:name="OVERHEID.TaxonomieBeleidsagenda/OVERHEID.category">Verkeer | Organisatie en beleid</meta:user-defined>
    <meta:user-defined meta:name="OVERHEIDop.referentienummer">10086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DP 5</meta:user-defined>
    <meta:user-defined meta:name="OVERHEIDop.woonplaats">Amersfoort</meta:user-defined>
    <meta:user-defined meta:name="OVERHEIDop.straatnaam">Hoefsmid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18 463059</meta:user-defined>
    <meta:user-defined meta:name="OVERHEIDop.versieInformatie"/>
  </office:meta>
</office:document-meta>
</file>