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rwoud 2, 1649747, plaatsen schutting/ erfafscheiding, 3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55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5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5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rwoud 2, 1649747, plaatsen schutting/ erfafscheiding, 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550</meta:user-defined>
    <meta:user-defined meta:name="OVERHEIDop.GmbID/DC.identifier">gmb-2016-7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Laarwoud</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682 488770</meta:user-defined>
    <meta:user-defined meta:name="OVERHEIDop.versieInformatie"/>
  </office:meta>
</office:document-meta>
</file>