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Capellenstraat 97, plaatse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Capellenstraat 97</text:span>
            <text:span text:style-name="nadrukvet"/>
            <text:span text:style-name="nadrukvet"> – </text:span>voor het plaatsen van letterset op reflector, haakse lichtbakken, stickers en folies., verzonden op 20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5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Capellenstraat 97, plaatsen handels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55</meta:user-defined>
    <meta:user-defined meta:name="OVERHEIDop.GmbID/DC.identifier">gmb-2016-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W 97</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24 499745</meta:user-defined>
    <meta:user-defined meta:name="OVERHEIDop.versieInformatie"/>
  </office:meta>
</office:document-meta>
</file>