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chikking Wet geluidhinder - Hogere grensw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maken bekend</text:span>
            <text:span text:style-name="nadrukvet">:</text:span>
          </text:p>
            <text:p text:style-name="common-al">Op 10 mei 2016 heeft de Gemeente Zwolle een verzoek tot het vaststellen van een hogere waarde voor de ten hoogste toelaatbare geluidsbelasting voor wegverkeerslawaai ontvangen. Dit verzoek heeft betrekking op de voorbereiding van het bestemmingsplan Aalanden, Arne, Scheldelaan, Eemlaan.</text:p>
            <text:p text:style-name="common-al">Uit onderzoek is gebleken (akoestische rapport kenmerk: Woningbouwproject Eemlaan 22 maart 2016, Maart 2016, V2) dat de geluidsbelasting ter plaatse van de nieuw te bouwen woningen op het kadastrale perceel ZLE00, sectie H, nr 3121, vanwege het wegverkeerslawaai afkomstig van de Middelweg, hoger is dan de voorkeursgrenswaarde van 48 dB (Lden).</text:p>
            <text:p text:style-name="common-al">Er wordt een hogere waarde verzocht voor de woningen van maximaal 52 dB (Lden). </text:p>
            <text:p text:style-name="tussenkopcur">
            <text:span text:style-name="nadrukvet">Mogelijkheden tot inzien:</text:span>
          </text:p>
            <text:p text:style-name="common-al">Het ontwerp van de beschikking hogere grenswaarden Wet geluidhinder met ter zake zijnde stukken liggen van 16 juni 2016 tot en met 27 juli 2016 ter inzage in het Stadskantoor. Het Stadskantoor is geopend op maandag, dinsdag, woensdag en vrijdag van 9.00 tot 17.00 uur en op donderdag van 9.00 tot 19.00 uur.</text:p>
            <text:p text:style-name="common-al">Gedurende genoemde termijn kan een belanghebbende zijn zienswijze over de ontwerp- beschikking naar voren brengen, gericht aan burgemeester en wethouders, bij de <text:span text:style-name="nadrukvet">Afdeling Ruimtelijke Planvorming,</text:span><text:span text:style-name="nadrukvet">t.a.v. </text:span>mevrouw J. van den Berg<text:span text:style-name="nadrukvet">,</text:span><text:span text:style-name="nadrukvet">P</text:span><text:span text:style-name="nadrukvet">ostbus 10007, 8000 GA Zwolle</text:span><text:span text:style-name="nadrukvet">.</text:span></text:p>
            <text:p text:style-name="common-al">Ook bestaat de mogelijkheid voor een ieder om gedurende genoemde termijn zijn zienswijze mondeling naar voren te brengen. Indien u van deze mogelijkheid gebruik wilt maken dient u voor 22 juli 2016 een afspraak te maken met mevrouw J. van den Berg (tel. 038 498 2396).</text:p>
            <text:p text:style-name="tussenkopcur">
            <text:span text:style-name="nadrukvet">Beroepsmogelijkheden:</text:span>
          </text:p>
            <text:p text:style-name="last-al">Het beroepsrecht tegen het definitieve besluit (de beschikking) is beperkt vanwege de mogelijkheid om zienswijzen in te brengen tegen het ontwerp van de beschikking. Het beroep tegen het definitieve besluit kan te zijner tijd uitsluitend worden ingesteld door:</text:p>
            <text:list text:style-name="id1-3-2-1-1-11">
              <text:list-item text:style-override="id1-3-2-1-1-11-1">
                <text:number>-</text:number>
                <text:p text:style-name="al">degenen die schriftelijk dan wel mondeling zienswijzen hebben ingebracht tegen het ontwerp van het besluit;</text:p>
              </text:list-item>
              <text:list-item text:style-override="id1-3-2-1-1-11-2">
                <text:number>-</text:number>
                <text:p text:style-name="al">de betrokken adviseurs die gebruik hebben gemaakt van de gelegenheid advies uit te brengen over het ontwerp van het besluit;</text:p>
              </text:list-item>
              <text:list-item text:style-override="id1-3-2-1-1-11-3">
                <text:number>-</text:number>
                <text:p text:style-name="al">degenen die bedenkingen hebben tegen wijzigingen die bij het nemen van het besluit ten opzichte van het ontwerp daarvan zijn aangebracht;</text:p>
              </text:list-item>
              <text:list-item text:style-override="id1-3-2-1-1-11-4">
                <text:number>-</text:number>
                <text:p text:style-name="al">de belanghebbende(n) aan wie redelijkerwijs niet kan worden verweten geen zienswijzen te hebben ingebracht tegen het ontwerp van het beslui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654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4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4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chikking Wet geluidhinder - Hogere grens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548</meta:user-defined>
    <meta:user-defined meta:name="OVERHEIDop.GmbID/DC.identifier">gmb-2016-765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DC 55</meta:user-defined>
    <meta:user-defined meta:name="OVERHEIDop.woonplaats">Zwolle</meta:user-defined>
    <meta:user-defined meta:name="OVERHEIDop.straatnaam">Rottumerpl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056 504712</meta:user-defined>
    <meta:user-defined meta:name="OVERHEIDop.versieInformatie"/>
  </office:meta>
</office:document-meta>
</file>