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Meridiaan 26A, Theehuis de Meridiaan, 01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Meridiaan 26A, Theehuis de Meridiaan, 01-06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Meridiaan 26A, Theehuis de Meridiaan, 01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44</meta:user-defined>
    <meta:user-defined meta:name="OVERHEIDop.GmbID/DC.identifier">gmb-2016-765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21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V 26c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4 464042</meta:user-defined>
    <meta:user-defined meta:name="OVERHEIDop.versieInformatie"/>
  </office:meta>
</office:document-meta>
</file>