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Soesterweg 332, DLC Pop-Up restaurant, 30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Soesterweg 332, DLC Pop-Up restaurant, 30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4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4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Soesterweg 332, DLC Pop-Up restaurant, 3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43</meta:user-defined>
    <meta:user-defined meta:name="OVERHEIDop.GmbID/DC.identifier">gmb-2016-765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3992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3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47 463212</meta:user-defined>
    <meta:user-defined meta:name="OVERHEIDop.versieInformatie"/>
  </office:meta>
</office:document-meta>
</file>