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Drank- en Horecawetvergunning, Verleende vergunning (reguliere procedure), Soesterweg 332, DLC Pop-Up restaurant, 30-05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Drank- en Horecawetvergunning, Verleende vergunning (reguliere procedure), Soesterweg 332, DLC Pop-Up restaurant, 30-05-2016, Rechtsmiddel: Bezwaar. 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39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3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39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Drank- en Horecawetvergunning, Verleende vergunning (reguliere procedure), Soesterweg 332, DLC Pop-Up restaurant, 30-05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39</meta:user-defined>
    <meta:user-defined meta:name="OVERHEIDop.GmbID/DC.identifier">gmb-2016-765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93992 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332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47 463212</meta:user-defined>
    <meta:user-defined meta:name="OVERHEIDop.versieInformatie"/>
  </office:meta>
</office:document-meta>
</file>