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renoveren van de kap van riet naar dakpannen - Bovendijk 65 6627 KT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653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renoveren van de kap van riet naar dakpannen - Bovendijk 65 6627 KT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36</meta:user-defined>
    <meta:user-defined meta:name="OVERHEIDop.GmbID/DC.identifier">gmb-2016-76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T 65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114 427894</meta:user-defined>
    <meta:user-defined meta:name="OVERHEIDop.versieInformatie"/>
  </office:meta>
</office:document-meta>
</file>