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isoleren van een   kapconstructie, Camphuysenstraat 54-72 te Vleuten, HZ_WABO-16-1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phuysenstraat 54-72 te Vleuten</text:span>
          </text:p>
            <text:p text:style-name="common-al">HZ_WABO-16-18185</text:p>
            <text:p text:style-name="common-al">Het isoleren van een kapconstructie</text:p>
            <text:p text:style-name="common-al">Datum ontvangst aanvraag: 0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653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3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3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isoleren van een   kapconstructie, Camphuysenstraat 54-72 te Vleuten, HZ_WABO-16-18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33</meta:user-defined>
    <meta:user-defined meta:name="OVERHEIDop.GmbID/DC.identifier">gmb-2016-76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BG 54</meta:user-defined>
    <meta:user-defined meta:name="OVERHEIDop.woonplaats">Vleuten</meta:user-defined>
    <meta:user-defined meta:name="OVERHEIDop.straatnaam">Camphuyse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100 457999</meta:user-defined>
    <meta:user-defined meta:name="OVERHEIDop.versieInformatie"/>
  </office:meta>
</office:document-meta>
</file>