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n Bosstraat 2 t/m 14, 9 en 11 en Salomonsonstraat 23 en 25, Z/16/075206, het uitbreiden van zeven rijwoningen en vier 2-onder-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52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n Bosstraat 2 t/m 14, 9 en 11 en Salomonsonstraat 23 en 25, Z/16/075206, het uitbreiden van zeven rijwoningen en vier 2-onder-1 ka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28</meta:user-defined>
    <meta:user-defined meta:name="OVERHEIDop.GmbID/DC.identifier">gmb-2016-76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Ten Bos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17 486916</meta:user-defined>
    <meta:user-defined meta:name="OVERHEIDop.versieInformatie"/>
  </office:meta>
</office:document-meta>
</file>