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cheltussingel t.o. nr. 5 (waterkant), het kappen van 1 dode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t.o. nr. 5 (waterkant), het kappen van 1 dode wil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cheltussingel t.o. nr. 5 (waterkant), het kappen van 1 dode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27</meta:user-defined>
    <meta:user-defined meta:name="OVERHEIDop.GmbID/DC.identifier">gmb-2016-76527</meta:user-defined>
    <meta:user-defined meta:name="OVERHEID.TaxonomieBeleidsagenda/OVERHEID.category">Natuur en milieu | Organisatie en beleid</meta:user-defined>
    <meta:user-defined meta:name="OVERHEIDop.referentienummer">52578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E 5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6 463596</meta:user-defined>
    <meta:user-defined meta:name="OVERHEIDop.versieInformatie"/>
  </office:meta>
</office:document-meta>
</file>