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stigen van een   financieel advieskantoor, Amsterdamsestraatweg 277 te Utrecht,   HZ_WABO-16-18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77 te Utrecht</text:span>
          </text:p>
            <text:p text:style-name="common-al">HZ_WABO-16-18163</text:p>
            <text:p text:style-name="common-al">Het vestigen van een financieel advieskantoor</text:p>
            <text:p text:style-name="common-al">Datum ontvangst aanvraag: 06-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652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2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2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een   financieel advieskantoor, Amsterdamsestraatweg 277 te Utrecht,   HZ_WABO-16-18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25</meta:user-defined>
    <meta:user-defined meta:name="OVERHEIDop.GmbID/DC.identifier">gmb-2016-76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E 277</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247 457055</meta:user-defined>
    <meta:user-defined meta:name="OVERHEIDop.versieInformatie"/>
  </office:meta>
</office:document-meta>
</file>