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gemeente Maasdriel</text:p>
      <text:section text:name="zakelijke-mededeling_id1-3-2" text:style-name="zakelijke-mededeling">
        <text:section text:name="zakelijke-mededeling-tekst_id1-3-2-1" text:style-name="zakelijke-mededeling-tekst">
          <text:section text:name="tekst_id1-3-2-1-1" text:style-name="tekst">
            <text:p text:style-name="common-al">Namens het college van Maasdriel is op 7 juni 2016 het 34e wijzigingsbesluit toezichthouders vastgesteld. Toezichthouders zijn personen belast met de toepassing van bestuursdwang, voor zover deze toepassing betrekking heeft op de door hen uit te voeren taken, met uitzondering van het binnentreden in een woning zonder toestemming van de bewoner. </text:p>
            <text:p text:style-name="last-al">Dit besluit ligt van 8 juni 2016 tot en met 31 augustus 2016 in het gemeentehuis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652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2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2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gemeente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23</meta:user-defined>
    <meta:user-defined meta:name="OVERHEIDop.GmbID/DC.identifier">gmb-2016-7652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gvop.Informatietype/DC.type">Overige besluiten van algemene strekking</meta:user-defined>
    <meta:user-defined meta:name="OVERHEID.Gemeente/DC.spatial">Maasdriel</meta:user-defined>
    <meta:user-defined meta:name="OVERHEIDop.versieInformatie"/>
  </office:meta>
</office:document-meta>
</file>