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20A en 220B, het wijzigen van het gebruik van het pand t.b.v. kantoorruimte, dagverblijf, recreatieruimte en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20A en 220B, het wijzigen van het gebruik van het pand t.b.v. kantoorruimte, dagverblijf, recreatieruimte en wonen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20A en 220B, het wijzigen van het gebruik van het pand t.b.v. kantoorruimte, dagverblijf, recreatieruimte en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14</meta:user-defined>
    <meta:user-defined meta:name="OVERHEIDop.GmbID/DC.identifier">gmb-2016-76514</meta:user-defined>
    <meta:user-defined meta:name="OVERHEID.TaxonomieBeleidsagenda/OVERHEID.category">Huisvesting | Organisatie en beleid</meta:user-defined>
    <meta:user-defined meta:name="OVERHEIDop.referentienummer">52546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G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69 463262</meta:user-defined>
    <meta:user-defined meta:name="OVERHEIDop.versieInformatie"/>
  </office:meta>
</office:document-meta>
</file>