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Evenementenvergunning Grandcafé De Steeg m.b.t. activiteiten rondom Carnaval 2016</text:p>
      <text:section text:name="zakelijke-mededeling_id1-3-2" text:style-name="zakelijke-mededeling">
        <text:section text:name="zakelijke-mededeling-tekst_id1-3-2-1" text:style-name="zakelijke-mededeling-tekst">
          <text:section text:name="tekst_id1-3-2-1-1" text:style-name="tekst">
            <text:p text:style-name="common-al">Op grond van de Algemene plaatselijke verordening voor de gemeente Borne wordt aan u vergunning verleend voor het organiseren van een evenement van donderdag 4 februari 2016 tot en met zondag 7 februari 2016 in het kader van de viering van Carnaval. Om tot een goede afweging te komen zijn adviezen ingewonnen bij politie en brandweer. Het aantal dagen en de eindtijden van uw aanvraag komen niet overeen met deze vergunning. U heeft veel ruimere tijden aangevraagd dan welke in het evenementenbeleid van de gemeente Borne zijn opgenomen en op de maandag dient u de festiviteiten te beperken tot in uw café (waarvoor geen vergunning is vereist).  Uw aanvraag maakt onderdeel uit van deze vergunning.</text:p>
            <text:p text:style-name="common-al">Begin en eindtijden:</text:p>
            <text:p text:style-name="common-al">1.Donderdag 4 februari 2016:	Eindtijd muziek (te horen buiten lokaliteit)	23:00 uur</text:p>
            <text:p text:style-name="common-al">Eindtijd tap (buiten lokaliteit)		0:00 uur</text:p>
            <text:p text:style-name="common-al">Eindtijd evenement (buiten lokaliteit)	0:00 uur</text:p>
            <text:p text:style-name="common-al">1.Vrijdag 5 februari 2016 :	Eindtijd muziek (te horen buiten lokaliteit)	00:00 uur</text:p>
            <text:p text:style-name="common-al">Eindtijd tap (buiten de lokaliteit)		00:00 uur</text:p>
            <text:p text:style-name="common-al">Eindtijd evenement (buiten de lokaliteit)	00:00 uur</text:p>
            <text:list text:style-name="id1-3-2-1-1-9">
              <text:list-item text:style-override="id1-3-2-1-1-9-1">
                <text:number>2.</text:number>
                <text:p text:style-name="al">Zaterdag 6 februari 2016:	Eindtijd muziek (te horen buiten lokaliteit)	00.00 uur</text:p>
                <text:p text:style-name="al">					Eindtijd tap (buiten lokaliteit)		00:00 uur</text:p>
                <text:p text:style-name="al">					Eindtijd evenement (buiten lokaliteit)	00:00 uur</text:p>
              </text:list-item>
              <text:list-item text:style-override="id1-3-2-1-1-9-2">
                <text:number>3.</text:number>
                <text:p text:style-name="al">Zondag 7 februari 2016:	Begintijd evenement			13:00 uur</text:p>
              </text:list-item>
            </text:list>
            <text:p text:style-name="common-al">Eindtijd muziek (te horen buiten lokaliteit)	22:00 uur</text:p>
            <text:p text:style-name="common-al">Eindtijd tap (buiten de lokaliteit)		00:00 uur</text:p>
            <text:p text:style-name="common-al">Eindtijd evenement (buiten de lokaliteit)	00:00 uur</text:p>
            <text:p text:style-name="tussenkopcur">
            <text:span text:style-name="nadrukvet">Contactpersoon tijdens het evenement:</text:span>
          </text:p>
            <text:p text:style-name="tussenkopcur">
            <text:span text:style-name="nadrukvet">Naam:</text:span>
            <text:span text:style-name="nadrukvet">	De heer B.G.H.M. Schwering</text:span>
            <text:span text:style-name="nadrukvet">	telefoonnummer:</text:span>
            <text:span text:style-name="nadrukvet">	074-2667953</text:span>
            <text:span text:style-name="nadrukvet"> / 06</text:span>
            <text:span text:style-name="nadrukvet">	-51453795</text:span>
          </text:p>
            <text:p text:style-name="common-al">Aan deze vergunning zijn de volgende voorschriften verbonden:</text:p>
            <text:p text:style-name="common-al">Algemeen:</text:p>
            <text:list text:style-name="id1-3-2-1-1-17">
              <text:list-item text:style-override="id1-3-2-1-1-17-1">
                <text:number>1.</text:number>
                <text:p text:style-name="al">De vergunninghouder is verplicht alle redelijkerwijs mogelijke maatregelen te nemen teneinde te voorkomen dat de gemeente en/of derden schade lijden ten gevolge van het gebruik van de vergunning.</text:p>
              </text:list-item>
              <text:list-item text:style-override="id1-3-2-1-1-17-2">
                <text:number>2.</text:number>
                <text:p text:style-name="al">De vergunninghouder is verplicht de schade die hij door het gebruik van deze vergunning aan de gemeente, dan wel aan derden, toebrengt, te vergoeden.</text:p>
              </text:list-item>
              <text:list-item text:style-override="id1-3-2-1-1-17-3">
                <text:number>3.</text:number>
                <text:p text:style-name="al">De vergunninghouder vrijwaart de gemeente voor alle mogelijke aanspraken van derden, welke het gevolg zijn van het gebruikmaken van de vergunning.</text:p>
              </text:list-item>
              <text:list-item text:style-override="id1-3-2-1-1-17-4">
                <text:number>4.</text:number>
                <text:p text:style-name="al">De Grotestraat moet toegankelijk blijven voor brandweervoertuigen. Er moet een minimale doorgang zijn van 4 meter breed en 4 meter hoog.</text:p>
              </text:list-item>
              <text:list-item text:style-override="id1-3-2-1-1-17-5">
                <text:number>5.</text:number>
                <text:p text:style-name="al">De bereikbaarheid van gebouwen mag niet in het geding komen.</text:p>
              </text:list-item>
              <text:list-item text:style-override="id1-3-2-1-1-17-6">
                <text:number>6.</text:number>
                <text:p text:style-name="al">Bluswatervoorzieningen, zoals ondergrondse en bovengrondse brandkranen dienen vrij en bereikbaar te blijven.</text:p>
              </text:list-item>
              <text:list-item text:style-override="id1-3-2-1-1-17-7">
                <text:number>7.</text:number>
                <text:p text:style-name="al">Afzettingen en obstakels die de route blokkeren moeten zijn verwijderd, als hulpverleningsdiensten doorgang vereisen.</text:p>
              </text:list-item>
              <text:list-item text:style-override="id1-3-2-1-1-17-8">
                <text:number>8.</text:number>
                <text:p text:style-name="al">Alle in het belang van de openbare orde en veiligheid door de ambtenaren van politie, de productgroep grondgebied/Beheer van de gemeente Borne en de door of namens de commandant van de brandweer Borne te geven aanwijzingen of bevelen dienen stipt en onverwijld te worden opgevolgd.</text:p>
              </text:list-item>
              <text:list-item text:style-override="id1-3-2-1-1-17-9">
                <text:number>9.</text:number>
                <text:p text:style-name="al">U dient omwonenden/instellingen/bedrijven (tijdig) van tevoren omtrent het evenement in te lichten.</text:p>
              </text:list-item>
              <text:list-item text:style-override="id1-3-2-1-1-17-10">
                <text:number>10.</text:number>
                <text:p text:style-name="al">U bent gehouden te doen en na te laten hetgeen redelijkerwijs kan worden gevergd om hinder en overlast te voorkomen of te beperken.</text:p>
              </text:list-item>
            </text:list>
            <text:p text:style-name="common-al">Overkapping:</text:p>
            <text:p text:style-name="common-al">1.Mocht u het terras voor Carnaval willen overkappen dan moet u voldoen aan een gebruiksmeldingsplicht op basis van artikel 1.18 en 1.19 van het Bouwbesluit. U kunt aan deze plicht voldoen door op de website www.omgevingsloket.nl de melding te doen. De melding zal worden afgehandeld door de afdeling Handhaving van de gemeente Hengelo. </text:p>
            <text:p text:style-name="common-al">Gecertificeerde beveiliging:</text:p>
            <text:p text:style-name="common-al">1.Op basis van de advisering is vereist dat u in de avonduren tot het einde van het evenement zorgt voor 2 fte’s gecertificeerde beveiligers bij het uitgebreide terras en de buitentap. </text:p>
            <text:p text:style-name="common-al">De verschuldigde leges voor de behandeling van deze aanvraag bedragen € 31,-. De factuur wordt u separaat toegezonden.</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765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5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5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Grandcafé De Steeg m.b.t. activiteiten rondom Carnav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51</meta:user-defined>
    <meta:user-defined meta:name="OVERHEIDop.GmbID/DC.identifier">gmb-2016-7651</meta:user-defined>
    <meta:user-defined meta:name="OVERHEID.TaxonomieBeleidsagenda/OVERHEID.category">Openbare orde en veiligheid | Organisatie en beleid</meta:user-defined>
    <meta:user-defined meta:name="OVERHEIDop.referentienummer">16uit00469</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