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4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71</text:p>
            <text:p text:style-name="common-al">Aangevraagd op 31 mei 2016</text:p>
            <text:p text:style-name="common-al">het plaatsen van gevelreclame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6503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03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03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straat 4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503</meta:user-defined>
    <meta:user-defined meta:name="OVERHEIDop.GmbID/DC.identifier">gmb-2016-76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AD 40</meta:user-defined>
    <meta:user-defined meta:name="OVERHEIDop.woonplaats">Sint-Michielsgestel</meta:user-defined>
    <meta:user-defined meta:name="OVERHEIDop.straatnaam">Nieuw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603 405865</meta:user-defined>
    <meta:user-defined meta:name="OVERHEIDop.versieInformatie"/>
  </office:meta>
</office:document-meta>
</file>