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ntje 2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2</text:p>
            <text:p text:style-name="common-al">Aangevraagd op 02 juni 2016</text:p>
            <text:p text:style-name="common-al">het plaatsen van gevelreclame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6501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0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0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askantje 2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501</meta:user-defined>
    <meta:user-defined meta:name="OVERHEIDop.GmbID/DC.identifier">gmb-2016-76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XD 29</meta:user-defined>
    <meta:user-defined meta:name="OVERHEIDop.woonplaats">Sint-Michielsgestel</meta:user-defined>
    <meta:user-defined meta:name="OVERHEIDop.straatnaam">Maaskantj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786 407982</meta:user-defined>
    <meta:user-defined meta:name="OVERHEIDop.versieInformatie"/>
  </office:meta>
</office:document-meta>
</file>