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wijk 10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74</text:p>
            <text:p text:style-name="common-al">Aangevraagd op 02 juni 2016</text:p>
            <text:p text:style-name="common-al">het uitbreiden van de woning en het herbouwen van de garage-berg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6497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97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97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wijk 10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497</meta:user-defined>
    <meta:user-defined meta:name="OVERHEIDop.GmbID/DC.identifier">gmb-2016-76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KB 101</meta:user-defined>
    <meta:user-defined meta:name="OVERHEIDop.woonplaats">Berlicum</meta:user-defined>
    <meta:user-defined meta:name="OVERHEIDop.straatnaam">Kerkwij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340 409552</meta:user-defined>
    <meta:user-defined meta:name="OVERHEIDop.versieInformatie"/>
  </office:meta>
</office:document-meta>
</file>