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melrijkstraat 15 B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03</text:p>
            <text:p text:style-name="common-al">Aangevraagd op 30 mei 2016</text:p>
            <text:p text:style-name="common-al">het plaatsen van een bijgebouw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6494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94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94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melrijkstraat 15 B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494</meta:user-defined>
    <meta:user-defined meta:name="OVERHEIDop.GmbID/DC.identifier">gmb-2016-76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TX 15b</meta:user-defined>
    <meta:user-defined meta:name="OVERHEIDop.woonplaats">Sint-Michielsgestel</meta:user-defined>
    <meta:user-defined meta:name="OVERHEIDop.straatnaam">Hemelrijk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393 407129</meta:user-defined>
    <meta:user-defined meta:name="OVERHEIDop.versieInformatie"/>
  </office:meta>
</office:document-meta>
</file>