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agakker 18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75</text:p>
            <text:p text:style-name="common-al">Aangevraagd op 03 juni 2016</text:p>
            <text:p text:style-name="common-al">het verbreden van de oprit</text:p>
            <text:p text:style-name="common-al">Reguliere procedure voor de activiteit inrit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6493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93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93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agakker 18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493</meta:user-defined>
    <meta:user-defined meta:name="OVERHEIDop.GmbID/DC.identifier">gmb-2016-76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CC 18</meta:user-defined>
    <meta:user-defined meta:name="OVERHEIDop.woonplaats">Den Dungen</meta:user-defined>
    <meta:user-defined meta:name="OVERHEIDop.straatnaam">Haagakke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624 408861</meta:user-defined>
    <meta:user-defined meta:name="OVERHEIDop.versieInformatie"/>
  </office:meta>
</office:document-meta>
</file>