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jzelaars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3</text:p>
            <text:p text:style-name="common-al">Aangevraagd op 02 juni 2016</text:p>
            <text:p text:style-name="common-al">het uitbreiden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49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ijzelaars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91</meta:user-defined>
    <meta:user-defined meta:name="OVERHEIDop.GmbID/DC.identifier">gmb-2016-76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R 6</meta:user-defined>
    <meta:user-defined meta:name="OVERHEIDop.woonplaats">Sint-Michielsgestel</meta:user-defined>
    <meta:user-defined meta:name="OVERHEIDop.straatnaam">Gijzelaar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25 405890</meta:user-defined>
    <meta:user-defined meta:name="OVERHEIDop.versieInformatie"/>
  </office:meta>
</office:document-meta>
</file>