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lencentrum Hartjes, standplaatsvergunning 5 en 7 februar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Zalencentrum Hartjes, Rijksweg 226 voor het innemen van een standplaats door een snackwagen op 5 februari 2016 van 20.00 uur tot 02.00 uur en 7 februari 2016 van 16.00 uur tot 21.00 uur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649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49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49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alencentrum Hartjes, standplaatsvergunning 5 en 7 februar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7649</meta:user-defined>
    <meta:user-defined meta:name="OVERHEIDop.GmbID/DC.identifier">gmb-2016-7649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op.referentienummer">16zk002170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EE 226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438 438010</meta:user-defined>
    <meta:user-defined meta:name="OVERHEIDop.versieInformatie"/>
  </office:meta>
</office:document-meta>
</file>