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cklaantje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08</text:p>
            <text:p text:style-name="common-al">Aangevraagd op 27 mei 2016</text:p>
            <text:p text:style-name="common-al">het bouw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648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cklaantje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88</meta:user-defined>
    <meta:user-defined meta:name="OVERHEIDop.GmbID/DC.identifier">gmb-2016-76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933 409278</meta:user-defined>
    <meta:user-defined meta:name="OVERHEIDop.versieInformatie"/>
  </office:meta>
</office:document-meta>
</file>