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24 , het kappen van 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last-al">Hoofdstraat 24 , het kappen van 7 bomen, 78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8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 24 , het kappen van 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86</meta:user-defined>
    <meta:user-defined meta:name="OVERHEIDop.GmbID/DC.identifier">gmb-2016-76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E 24</meta:user-defined>
    <meta:user-defined meta:name="OVERHEIDop.woonplaats">Drouwe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31 554478</meta:user-defined>
    <meta:user-defined meta:name="OVERHEIDop.versieInformatie"/>
  </office:meta>
</office:document-meta>
</file>