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50 , het uitbreiden van een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ofdstraat 50 , het uitbreiden van een winkel, 8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Hoofdstraat 50 , het uitbreiden van een 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84</meta:user-defined>
    <meta:user-defined meta:name="OVERHEIDop.GmbID/DC.identifier">gmb-2016-7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H 50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44 549352</meta:user-defined>
    <meta:user-defined meta:name="OVERHEIDop.versieInformatie"/>
  </office:meta>
</office:document-meta>
</file>