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 , Hoofdstraat 84 , het wijzigen van bestemming en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last-al">Hoofdstraat 84 , het wijzigen van bestemming en kappen van een boom, 78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48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 , Hoofdstraat 84 , het wijzigen van bestemming en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80</meta:user-defined>
    <meta:user-defined meta:name="OVERHEIDop.GmbID/DC.identifier">gmb-2016-7648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PH 84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2633 550455</meta:user-defined>
    <meta:user-defined meta:name="OVERHEIDop.versieInformatie"/>
  </office:meta>
</office:document-meta>
</file>