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Zuidsingel 66, The Factory Kitchen, 31-05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Zuidsingel 66, The Factory Kitchen, 31-05-2016, Rechtsmiddel: Bezwaar. 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7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7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Zuidsingel 66, The Factory Kitchen, 31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79</meta:user-defined>
    <meta:user-defined meta:name="OVERHEIDop.GmbID/DC.identifier">gmb-2016-764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9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D 66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35 463160</meta:user-defined>
    <meta:user-defined meta:name="OVERHEIDop.versieInformatie"/>
  </office:meta>
</office:document-meta>
</file>