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75, het aanleggen van een op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6 jun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275 , 9571BR, </text:p>
            <text:p text:style-name="common-al">het aanleggen van een oprit, (533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47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7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275, het aanleggen van een op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76</meta:user-defined>
    <meta:user-defined meta:name="OVERHEIDop.GmbID/DC.identifier">gmb-2016-764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R 27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1120 549328</meta:user-defined>
    <meta:user-defined meta:name="OVERHEIDop.versieInformatie"/>
  </office:meta>
</office:document-meta>
</file>