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Handelsweg 10, activiteit milieu: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een aanvraag ingediend voor een omgevingsvergunning. De aanvraag is geregistreerd onder nummer 2016-0229. De aanvraag gaat over activiteit milieu: het veranderen van de inrichting aan de Handelsweg 10 in Vorden. Wij zijn van plan om de gevraagde vergunning verlenen.</text:p>
            <text:p text:style-name="common-al">Wij zijn voornemens de gevraagde vergunning te verlen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6 juni 2016 tot en met 27 juli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64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andelsweg 10, activiteit milieu: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74</meta:user-defined>
    <meta:user-defined meta:name="OVERHEIDop.GmbID/DC.identifier">gmb-2016-76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JG 10</meta:user-defined>
    <meta:user-defined meta:name="OVERHEIDop.woonplaats">Vorden</meta:user-defined>
    <meta:user-defined meta:name="OVERHEIDop.straatnaam">Hand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besluit|exb-2016-19620</meta:user-defined>
    <meta:user-defined meta:name="OVERHEIDop.externeBijlage">publiceerbare aanvraag|exb-2016-19621</meta:user-defined>
    <meta:user-defined meta:name="OVERHEIDop.externeBijlage">AV_AOIC.2|exb-2016-19622</meta:user-defined>
    <meta:user-defined meta:name="OVERHEIDop.externeBijlage">Akoestisch_onderzoek_15.138.01versie01|exb-2016-19623</meta:user-defined>
    <meta:user-defined meta:name="OVERHEIDop.externeBijlage">160201_15021_M01|exb-2016-19624</meta:user-defined>
    <meta:user-defined meta:name="OVERHEID.EPSG28992/DC.spatial">219211 458216</meta:user-defined>
    <meta:user-defined meta:name="OVERHEIDop.versieInformatie"/>
  </office:meta>
</office:document-meta>
</file>