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Varkensmarkt / Utrechtsestraat en Hellestraat / Utrechtsestraat, de verkoop van bijouterie, lederwaren, zomer- en winteraccessoires op vrijdag en zaterdag, 02-06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Varkensmarkt / Utrechtsestraat en Hellestraat / Utrechtsestraat, de verkoop van bijouterie, lederwaren, zomer- en winteraccessoires op vrijdag en zaterdag, 02-06-2016. Rechtsmiddel: Bezwaar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7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Varkensmarkt / Utrechtsestraat en Hellestraat / Utrechtsestraat, de verkoop van bijouterie, lederwaren, zomer- en winteraccessoires op vrijdag en zaterdag, 02-06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70</meta:user-defined>
    <meta:user-defined meta:name="OVERHEIDop.GmbID/DC.identifier">gmb-2016-76470</meta:user-defined>
    <meta:user-defined meta:name="OVERHEID.TaxonomieBeleidsagenda/OVERHEID.category">Cultuur en recreatie | Organisatie en beleid</meta:user-defined>
    <meta:user-defined meta:name="OVERHEIDop.referentienummer">10087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Varkensmarkt</meta:user-defined>
    <meta:user-defined meta:name="OVERHEIDop.straatnaam">He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92 462878</meta:user-defined>
    <meta:user-defined meta:name="OVERHEID.EPSG28992/DC.spatial">154923 462974</meta:user-defined>
    <meta:user-defined meta:name="OVERHEIDop.versieInformatie"/>
  </office:meta>
</office:document-meta>
</file>