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Valthe,Bestemmingsplan ‘Vlintweg 3 - Valth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 juni 2016 het bestemmingsplan ‘Vlintweg 3 - Valthe’ ongewijzigd is vastgesteld. </text:p>
            <text:p text:style-name="common-al"/>
            <text:p text:style-name="common-al">Het bestemmingsplan is opgesteld ten behoeve van de vergroting van het bouwvlak op het perceel Vlintweg 3 te Valthe. Omdat deze ontwikkeling niet mogelijk is binnen het geldende bestemmingsplan is er een nieuw bestemmingsplan opgesteld. Tegen het ontwerpplan is geen zienswijze ingediend.</text:p>
            <text:p text:style-name="common-al"/>
            <text:p text:style-name="common-al">Het besluit van de gemeenteraad tot vaststelling van het bestemmingsplan en de bijbehorende stukken liggen met ingang van donderdag 16 juni 2016 tot en met woensdag 27 juli 2016 ter inzage.</text:p>
            <text:p text:style-name="common-al"/>
            <text:p text:style-name="common-al">Het bestemmingsplan is in te zien via de gemeentelijke website (onder Nieuws &gt; Ter inzage) en op <text:a xlink:href="http://www.ruimtelijkeplannen.nl/web-roo/?planidn= NL.IMRO.1681.09BP0002-VG01" xlink:type="simple">http://www.ruimtelijkeplannen.nl/web-roo/?planidn= NL.IMRO.1681.09BP0002-VG01</text:a> of in het <text:a xlink:href="https://www.borger-odoorn.nl/bestuur-en-organisatie/contact.html" xlink:type="simple"><text:span text:style-name="nadrukondlijn">Klantcontactcentrum</text:span></text:a>.</text:p>
            <text:p text:style-name="common-al"/>
            <text:p text:style-name="common-al">Tijdens de inzagetermijn kunt u beroep instellen tegen het vaststellingsbesluit als u:</text:p>
            <text:list text:style-name="id1-3-2-1-1-10">
              <text:list-item text:style-override="id1-3-2-1-1-10-1">
                <text:number>-</text:number>
                <text:p text:style-name="al">Een belanghebbende bent die tijdig een zienswijze heeft kenbaar gemaakt bij de gemeenteraad</text:p>
              </text:list-item>
              <text:list-item text:style-override="id1-3-2-1-1-10-2">
                <text:number>-</text:number>
                <text:p text:style-name="al">Een belanghebbende bent en aan kunt tonen dat u redelijkerwijs niet in staat bent geweest u tijdig tot de gemeenteraad te wenden.</text:p>
              </text:list-item>
            </text:list>
            <text:p text:style-name="common-al"/>
            <text:p text:style-name="common-al">U kunt dit beroep instellen bij de Afdeling Bestuursrechtspraak van de Raad van State, postbus 20019, 2500 EA Den Haag.</text:p>
            <text:p text:style-name="common-al"/>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76469</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69</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69</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Bestemmingsplan ‘Vlintweg 3 - Valthe’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469</meta:user-defined>
    <meta:user-defined meta:name="OVERHEIDop.GmbID/DC.identifier">gmb-2016-76469</meta:user-defined>
    <meta:user-defined meta:name="OVERHEID.TaxonomieBeleidsagenda/OVERHEID.category">Ruimte en infrastructuur | Organisatie en beleid</meta:user-defined>
    <meta:user-defined meta:name="OVERHEIDop.Ruimtelijkplan/OVERHEIDop.bekendmakingBetreffendePlan">NL.IMRO.1681.09BP0002-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RE 3</meta:user-defined>
    <meta:user-defined meta:name="OVERHEIDop.woonplaats">Valthe</meta:user-defined>
    <meta:user-defined meta:name="OVERHEIDop.straatnaam">Vlintweg</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6770 540969</meta:user-defined>
    <meta:user-defined meta:name="OVERHEIDop.versieInformatie"/>
  </office:meta>
</office:document-meta>
</file>