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 gemeente Alkmaar</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burgemeester en wethouders, bijlage nr. 2016-576;</text:p>
            <text:p text:style-name="al">gelet op het advies van de commissie Bestuur &amp; Middelen;</text:p>
            <text:p text:style-name="al">
            <text:span text:style-name="nadrukvet">b e s l u i t:</text:span>
          </text:p>
            <text:p text:style-name="al">vast te stellen de volgende verordening:</text:p>
            <text:p text:style-name="al">
            <text:span text:style-name="nadrukvet">Verordening op de heffing en de invordering van toeristenbelasting 2017</text:span>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
                <text:span text:style-name="nadrukvet">vaste jaarplaats:</text:span> een terrein of terreingedeelte dat bestemd is voor het gedurende een jaar plaatsen van een zelfde mobiel kampeeronderkomen, stacaravan of vakantieonderkomen, dat doorgaans na afloop van het jaar niet wordt verwijderd;</text:p>
              </text:list-item>
              <text:list-item text:style-override="id1-3-2-2-1-3-5">
                <text:number>e</text:number>
                <text:p text:style-name="al">
                <text:span text:style-name="nadrukvet">vaste seizoenplaats:</text:span> 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
                <text:span text:style-name="nadrukvet">seizoenplaats:</text:span> een terrein of terreingedeelte dat bestemd is voor het gedurende het gehele toeristische seizoen plaatsen van hetzelfde mobiele kampeeronderkomen, welk mobiel kampeeronderkomen na afloop van het seizoen wordt verwijderd;</text:p>
              </text:list-item>
              <text:list-item text:style-override="id1-3-2-2-1-3-7">
                <text:number>g</text:number>
                <text:p text:style-name="al">
                <text:span text:style-name="nadrukvet">toeristische plaats:</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op huurgrond en stacaravans op vaste jaarplaatsen bepaald op 2,3;</text:p>
                  </text:list-item>
                  <text:list-item text:style-override="id1-3-2-2-6-2-3-2">
                    <text:number>b.</text:number>
                    <text:p text:style-name="al">mobiele kampeeronderkomens, vakantieonderkomens op huurgrond en stacaravans op vaste seizoenplaatsen bepaald op 2,3;</text:p>
                  </text:list-item>
                  <text:list-item text:style-override="id1-3-2-2-6-2-3-3">
                    <text:number>c.</text:number>
                    <text:p text:style-name="al">mobiele kampeeronderkomens op seizoenplaatsen bepaald op 2,3. </text:p>
                  </text:list-item>
                </text:list>
              </text:list-item>
              <text:list-item text:style-override="id1-3-2-2-6-3">
                <text:number>2.</text:number>
                <text:p text:style-name="al">Het aantal malen dat wordt overnacht, wordt met betrekking tot: </text:p>
                <text:list text:style-name="id1-3-2-2-6-3-3">
                  <text:list-item text:style-override="id1-3-2-2-6-3-3-1">
                    <text:number>a.</text:number>
                    <text:p text:style-name="al">de door lid 1, sub a, bedoelde personen bepaald op 52; </text:p>
                  </text:list-item>
                  <text:list-item text:style-override="id1-3-2-2-6-3-3-2">
                    <text:number>b.</text:number>
                    <text:p text:style-name="al">de door lid 1, sub b, bedoelde personen bepaald op 52;</text:p>
                  </text:list-item>
                  <text:list-item text:style-override="id1-3-2-2-6-3-3-3">
                    <text:number>c.</text:number>
                    <text:p text:style-name="al">de door lid 1, sub c, bedoelde personen bepaald op 52. </text:p>
                  </text:list-item>
                </text:list>
              </text:list-item>
              <text:list-item text:style-override="id1-3-2-2-6-4">
                <text:number>3.</text:number>
                <text:p text:style-name="al">Het aantal mobiele kampeeronderkomens, vakantieonderkomens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p text:style-name="al">€ 2,30, indien er overnacht wordt in een accommodatie anders dan een camping;</text:p>
            <text:p text:style-name="al">€ 1,15, indien er overnacht wordt op een camp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rie maanden na de dagtekening van het aanslagbiljet.</text:p>
              </text:list-item>
              <text:list-item text:style-override="id1-3-2-2-11-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1-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 </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erblijfhoudenden te registreren in een daarvoor bestemd en door de gemeente verstrekt nachtverblijfregister, voordat hij voor de eerste maal na het in werking treden van deze verordening gelegenheid tot overnachten verschaft, zulks schriftelijk te melden aan de inspecteur zoals bedoeld in artikel 232, vierde lid, sub a, van de Gemeentewet .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5 gemeente Schermer'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oeristenbelasting 2015 gemeente Graft – de Rijp'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ze verordening treedt in werking met ingang van de eerste dag na die van de bekendmaking.</text:p>
              </text:list-item>
              <text:list-item text:style-override="id1-3-2-2-14-5">
                <text:number>4.</text:number>
                <text:p text:style-name="al">De datum van ingang van de heffing is 1 januari 2017.</text:p>
              </text:list-item>
              <text:list-item text:style-override="id1-3-2-2-14-6">
                <text:number>5.</text:number>
                <text:p text:style-name="al">Deze verordening wordt aangehaald als 'Verordening toeristenbelasting 2017'.</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04-2016 te Alkmaar. </text:span>
          </text:p>
          </text:section>
          <text:section text:name="ondertekening_id1-3-2-3-2">
            <text:p><text:span text:style-name="deze">Alkmaar, 14-04-2016</text:span></text:p>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646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6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6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64</meta:user-defined>
    <meta:user-defined meta:name="OVERHEIDop.GmbID/DC.identifier">gmb-2016-764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