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ieve Vrouwekerkhof 1A, Chaplin, 31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ieve Vrouwekerkhof 1A, Chaplin, 31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ieve Vrouwekerkhof 1A, Chaplin, 31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63</meta:user-defined>
    <meta:user-defined meta:name="OVERHEIDop.GmbID/DC.identifier">gmb-2016-764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6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1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9 463046</meta:user-defined>
    <meta:user-defined meta:name="OVERHEIDop.versieInformatie"/>
  </office:meta>
</office:document-meta>
</file>