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lverstraat 1 t/m 11, Z/16/075200, het uitbreiden van 6 sheddak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46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lverstraat 1 t/m 11, Z/16/075200, het uitbreiden van 6 sheddak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61</meta:user-defined>
    <meta:user-defined meta:name="OVERHEIDop.GmbID/DC.identifier">gmb-2016-76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DE 1</meta:user-defined>
    <meta:user-defined meta:name="OVERHEIDop.woonplaats">Almelo</meta:user-defined>
    <meta:user-defined meta:name="OVERHEIDop.straatnaam">Kalv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39 486957</meta:user-defined>
    <meta:user-defined meta:name="OVERHEIDop.versieInformatie"/>
  </office:meta>
</office:document-meta>
</file>