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24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Areven 3a in Eersel, bouwen van een berging </text:p>
              </text:list-item>
              <text:list-item text:style-override="id1-3-2-1-1-3-2">
                <text:number>•</text:number>
                <text:p text:style-name="al">Boksheidsedijk 16a in Eersel, bouwen van een pluimveestal en het verhogen van de bezetting in de overige stallen</text:p>
              </text:list-item>
              <text:list-item text:style-override="id1-3-2-1-1-3-3">
                <text:number>•</text:number>
                <text:p text:style-name="al">Gebroeders Hoeksstraat 27 in Eersel, bouwen van een schuur</text:p>
              </text:list-item>
              <text:list-item text:style-override="id1-3-2-1-1-3-4">
                <text:number>•</text:number>
                <text:p text:style-name="al">Laaghuizerweg 6 in Eersel, wijzigen van de voorgevel van een woning</text:p>
              </text:list-item>
              <text:list-item text:style-override="id1-3-2-1-1-3-5">
                <text:number>•</text:number>
                <text:p text:style-name="al">Willibrorduslaan 19 in Eersel, veranderen van het gebruik van een bijgebouw in een bed and breakfast</text:p>
              </text:list-item>
              <text:list-item text:style-override="id1-3-2-1-1-3-6">
                <text:number>•</text:number>
                <text:p text:style-name="al">Mr de la Courtstraat 34 te Vessem, plaatsen van een luchtwasser en wijzigen van het aantal dieren op het bedrijf</text:p>
              </text:list-item>
              <text:list-item text:style-override="id1-3-2-1-1-3-7">
                <text:number>•</text:number>
                <text:p text:style-name="al">Postels Huufke 11 in Vessem, bouwen van een mantelzorgwoning</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Rosheuvelsedijk 15 in Eersel, plaatsen van een tijdelijke woonunit, verzonden 08-06-2016 (reguliere procedure) </text:p>
              </text:list-item>
              <text:list-item text:style-override="id1-3-2-1-1-7-2">
                <text:number>•</text:number>
                <text:p text:style-name="al">Schadewijkstraat 19 te Eersel, plaatsen van een erfafscheiding, verzonden 08-06-2016 (reguliere procedure)</text:p>
              </text:list-item>
              <text:list-item text:style-override="id1-3-2-1-1-7-3">
                <text:number>•</text:number>
                <text:p text:style-name="al">Korte Kerkstraat 10 in Steensel, vernieuwen van de kozijnen op de 1e verdieping en vervangen van de gevelpanelen, verzonden 08-06-2016 (reguliere procedure) </text:p>
              </text:list-item>
              <text:list-item text:style-override="id1-3-2-1-1-7-4">
                <text:number>•</text:number>
                <text:p text:style-name="al">Mr de la Courtstraat 26 in Vessem, uitbreiden van een woonhuis, verzonden 08-06-2016 (reguliere procedure) </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en en ontheffingen zijn verleend:</text:p>
            <text:list text:style-name="id1-3-2-1-1-15">
              <text:list-item text:style-override="id1-3-2-1-1-15-1">
                <text:number>•</text:number>
                <text:p text:style-name="al">evenementenvergunning, Markt en Hint in Eersel, organiseren van een kermis van 1 juli tot en met 5 juli 2016, verzonden 07-06-2016 </text:p>
              </text:list-item>
              <text:list-item text:style-override="id1-3-2-1-1-15-2">
                <text:number>•</text:number>
                <text:p text:style-name="al">ontheffing geluid, Eersel, produceren van geluid tijdens de avondvierdaagse van 14 tot en met 17 juni 2016, verzonden 08-06-2016</text:p>
              </text:list-item>
              <text:list-item text:style-override="id1-3-2-1-1-15-3">
                <text:number>•</text:number>
                <text:p text:style-name="al">ontheffing Algemene Plaatselijke Verordening, gemeente Eersel , plaatsen van tien reclameborden van 23 juli tot en met 5 augustus 2016 in verband met de bloem- en tuinbeurs in Nuenen, verzonden 08-06-2016</text:p>
              </text:list-item>
              <text:list-item text:style-override="id1-3-2-1-1-15-4">
                <text:number>•</text:number>
                <text:p text:style-name="al">vergunning leggen kabels en leidingen, Kreiel 10 in Wintelre, leggen van een kabel, verzonden 08-06-2016 </text:p>
              </text:list-item>
              <text:list-item text:style-override="id1-3-2-1-1-15-5">
                <text:number>•</text:number>
                <text:p text:style-name="al">gebruiksvergunning brandbeveiligingsverordening, Willibrordusstraat in Wintelre, plaatsen van een tent tijdens de prijsuitreiking van het Knoerttoernooi op 11 juni 2016, verzonden 07-06-2016 </text:p>
              </text:list-item>
              <text:list-item text:style-override="id1-3-2-1-1-15-6">
                <text:number>•</text:number>
                <text:p text:style-name="al">ontheffing Drank- en horecawet, tent Willibrordusstraat in Wintelre, schenken van zwak-alcoholhoudende dranken tijdens de prijsuitreiking van het Knoerttoernooi op 11 juni 2016, verzonden 07-06-2016</text:p>
              </text:list-item>
              <text:list-item text:style-override="id1-3-2-1-1-15-7">
                <text:number>•</text:number>
                <text:p text:style-name="al">ontheffing geluid, tent Willibrordusstraat in Wintelre, produceren van geluid tijdens de prijsuitreiking van het Knoerttoernooi op 11 juni 2016, verzonden 07-06-2016 </text:p>
              </text:list-item>
            </text:list>
            <text:p text:style-name="tussenkopcur">
            <text:span text:style-name="nadrukvet">Bezwaar </text:span>
          </text:p>
            <text:p text:style-name="common-al">Belanghebbenden kunnen tegen deze besluiten op grond van de Algemene wet bestuursrecht een gemotiveerd bezwaarschrift indienen bij het college van burgemeester en wethouders/de burgemeester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76458</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458</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458</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ontheffingen en meldingen, week 24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458</meta:user-defined>
    <meta:user-defined meta:name="OVERHEIDop.GmbID/DC.identifier">gmb-2016-76458</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